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</office:automatic-styles>
  <office:body>
    <office:text text:use-soft-page-breaks="true">
      <text:p text:style-name="P1">Esc. Nº48 “Domingo F. Sarmiento”</text:p>
      <text:p text:style-name="P2">Educación Física</text:p>
      <text:p text:style-name="Standard"/>
      <text:p text:style-name="P3">El objetivo es a través de una breve encuesta conocer algunos aspectos de cada uno de nuestros alumnos, en este momento de<text:s/>cuarentena, <text:s/>para así proponer actividades físicas dentro de las normas del ASPyO.</text:p>
      <text:p text:style-name="P4"/>
      <text:p text:style-name="P5">Te invitamos a que completes estas consultas con total libertad sabiendo que se respetará estrictamente la privacidad de tus datos.</text:p>
      <text:p text:style-name="P6">Ten en cuenta el período de las últimas<text:s/>cuatro semanas hasta la fecha.</text:p>
      <text:p text:style-name="Standard"/>
      <text:p text:style-name="Standard">Curso: ………………….</text:p>
      <text:p text:style-name="Standard"/>
      <text:p text:style-name="Standard">Nombre y Apellido: ………………………………………</text:p>
      <text:p text:style-name="Standard"/>
      <text:p text:style-name="Standard">Horas de sueño:</text:p>
      <text:list text:style-name="LFO1" text:continue-numbering="true">
        <text:list-item>
          <text:p text:style-name="P7">Duermes menos de 5 horas?</text:p>
        </text:list-item>
        <text:list-item>
          <text:p text:style-name="P8">Duermes entre 5 y 9 horas?</text:p>
        </text:list-item>
        <text:list-item>
          <text:p text:style-name="P9">Duermes más de 9 horas?</text:p>
        </text:list-item>
      </text:list>
      <text:p text:style-name="Standard">Horarios que te acuestas:</text:p>
      <text:list text:style-name="LFO1" text:continue-numbering="true">
        <text:list-item>
          <text:p text:style-name="P10">A qué hora te acuestas?<text:s/></text:p>
        </text:list-item>
      </text:list>
      <text:p text:style-name="Standard">Alimentación:</text:p>
      <text:list text:style-name="LFO1" text:continue-numbering="true">
        <text:list-item>
          <text:p text:style-name="P11">Consideras que tu alimentación es la normal a antes de la cuarentena?</text:p>
        </text:list-item>
        <text:list-item>
          <text:p text:style-name="P12">Consideras que tu alimentación es mayor a antes de la cuarentena? Aumentó tu apetito?</text:p>
        </text:list-item>
        <text:list-item>
          <text:p text:style-name="P13">Consideras que tu alimentación es menor a antes de la cuarentena? Disminuyó tu apetito?</text:p>
        </text:list-item>
      </text:list>
      <text:p text:style-name="Standard">Estado de ánimo en<text:s/>relación a hacer actividad:</text:p>
      <text:list text:style-name="LFO1" text:continue-numbering="true">
        <text:list-item>
          <text:p text:style-name="P14">Consideras que tu estado de ánimo es optimo para<text:s/>hacer actividad física?</text:p>
        </text:list-item>
        <text:list-item>
          <text:p text:style-name="P15">Consideras que te sientes con pocas o ninguna ganas de hacer actividad física?</text:p>
        </text:list-item>
      </text:list>
      <text:p text:style-name="Standard">Realizas actividad física en este período?</text:p>
      <text:list text:style-name="LFO1" text:continue-numbering="true">
        <text:list-item>
          <text:p text:style-name="P16">1 a 3 veces por semana</text:p>
        </text:list-item>
        <text:list-item>
          <text:p text:style-name="P17">4 a 6 veces por semana</text:p>
        </text:list-item>
        <text:list-item>
          <text:p text:style-name="P18">No realizas.</text:p>
        </text:list-item>
      </text:list>
      <text:p text:style-name="Standard">Qué tipo de actividades?</text:p>
      <text:list text:style-name="LFO1" text:continue-numbering="true">
        <text:list-item>
          <text:p text:style-name="P19">Aeróbicas. Caminar. Andar en bici.</text:p>
        </text:list-item>
        <text:list-item>
          <text:p text:style-name="P20">Gimnasia con tu cuerpo.</text:p>
        </text:list-item>
        <text:list-item>
          <text:p text:style-name="P21">Ritmos o bailes.</text:p>
        </text:list-item>
        <text:list-item>
          <text:p text:style-name="P22">Otros. Cuáles?</text:p>
        </text:list-item>
      </text:list>
      <text:p text:style-name="Standard"><text:s/>Dónde las realizas?</text:p>
      <text:list text:style-name="LFO1" text:continue-numbering="true">
        <text:list-item>
          <text:p text:style-name="P23">Dentro de tu casa.</text:p>
        </text:list-item>
        <text:list-item>
          <text:p text:style-name="P24">En parque cercano.</text:p>
        </text:list-item>
        <text:list-item>
          <text:p text:style-name="P25">Otro lugar. Cuál?</text:p>
        </text:list-item>
      </text:list>
      <text:p text:style-name="Standard">Con qué elementos cuentas en tu casa para hacer actividad física?<text:s/></text:p>
      <text:p text:style-name="Standard"/>
      <text:p text:style-name="P26"/>
      <text:p text:style-name="Standard">Anterior a la cuarentena realizabas actividad física y de que tipo​?</text:p>
      <text:list text:style-name="LFO1" text:continue-numbering="true">
        <text:list-item>
          <text:p text:style-name="P27">Sí. Cuál?</text:p>
        </text:list-item>
        <text:list-item>
          <text:p text:style-name="P28">No.</text:p>
        </text:list-item>
      </text:list>
      <text:p text:style-name="Standard">Consideras que es importante realizarlas?</text:p>
      <text:list text:style-name="LFO1" text:continue-numbering="true">
        <text:list-item>
          <text:p text:style-name="P29">Sí. Por qué?</text:p>
        </text:list-item>
        <text:list-item>
          <text:p text:style-name="P30">No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7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8-12T13:49:00Z</meta:creation-date>
    <dc:date>2020-08-13T13:28:00Z</dc:date>
    <meta:template xlink:href="Normal" xlink:type="simple"/>
    <meta:editing-cycles>9</meta:editing-cycles>
    <meta:editing-duration>PT6480S</meta:editing-duration>
    <meta:document-statistic meta:page-count="1" meta:paragraph-count="3" meta:word-count="242" meta:character-count="1621" meta:row-count="11" meta:non-whitespace-character-count="1382"/>
  </office:meta>
</office:document-meta>
</file>