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Times, FreeSerif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6cm" fo:orphans="2" fo:widows="2"/>
      <style:text-properties fo:font-variant="normal" fo:text-transform="none" fo:color="#000000" style:font-name="Times New Roman" fo:font-size="15pt" fo:letter-spacing="normal" fo:font-style="normal" fo:font-weight="normal"/>
    </style:style>
    <style:style style:name="P2" style:family="paragraph" style:parent-style-name="Standard">
      <style:paragraph-properties style:line-height-at-least="0.556cm" fo:orphans="2" fo:widows="2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officeooo:rsid="0006c549" officeooo:paragraph-rsid="0006c549"/>
    </style:style>
    <style:style style:name="P3" style:family="paragraph" style:parent-style-name="Standard">
      <style:paragraph-properties style:line-height-at-least="0.556cm" fo:orphans="2" fo:widows="2"/>
      <style:text-properties fo:font-variant="normal" fo:text-transform="none" fo:color="#000000" style:font-name="times new roman" fo:font-size="15pt" fo:letter-spacing="normal" fo:font-style="normal" fo:font-weight="normal"/>
    </style:style>
    <style:style style:name="P4" style:family="paragraph" style:parent-style-name="Standard">
      <style:paragraph-properties style:line-height-at-least="0.556cm" fo:orphans="2" fo:widows="2"/>
      <style:text-properties fo:font-variant="normal" fo:text-transform="none" fo:color="#000000" style:font-name="times new roman" fo:font-size="15pt" fo:letter-spacing="normal" fo:font-style="normal" fo:font-weight="normal" officeooo:rsid="00074899" officeooo:paragraph-rsid="00074899"/>
    </style:style>
    <style:style style:name="P5" style:family="paragraph" style:parent-style-name="Standard">
      <style:paragraph-properties fo:margin-left="0cm" fo:margin-right="0cm" style:line-height-at-least="0.556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Standard">
      <style:paragraph-properties fo:margin-left="0cm" fo:margin-right="0cm" style:line-height-at-least="0.55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fo:font-style="normal" style:text-underline-style="solid" style:text-underline-width="auto" style:text-underline-color="font-color" fo:font-weight="normal"/>
    </style:style>
    <style:style style:name="T3" style:family="text">
      <style:text-properties style:font-name="times new roman" fo:font-size="15pt" fo:font-style="normal" style:text-underline-style="solid" style:text-underline-width="auto" style:text-underline-color="font-color" fo:font-weight="bold"/>
    </style:style>
    <style:style style:name="T4" style:family="text">
      <style:text-properties style:font-name="times new roman" officeooo:rsid="0006c5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3">TRABAJO PRACTICO </text:span><text:span text:style-name="T2">DEPORTES</text:span></text:p>
      <text:p text:style-name="P6"/>
      <text:p text:style-name="P6"/>
      <text:p text:style-name="P2"/>
      <text:p text:style-name="P2">Materia: Educacion Fisica</text:p>
      <text:p text:style-name="P2"/>
      <text:p text:style-name="P2"/>
      <text:p text:style-name="P2">Profesor: Facundo Carlevaro</text:p>
      <text:p text:style-name="P3"/>
      <text:p text:style-name="P4"/>
      <text:p text:style-name="P3">1)ELEGIR UN DEPORTE DE CONJUNTO A ELECCION.</text:p>
      <text:p text:style-name="P3"/>
      <text:p text:style-name="P3">2)NOMBRAR DEPORTISTAS ARGENTINOS MAS DESTACADOS EN EL AMBITO NACIONAL E INTERNACIONAL.</text:p>
      <text:p text:style-name="P3"/>
      <text:p text:style-name="P3">3)NOMBRAR 10 REGLAS BASICAS DEL DEPORTE ELEGIDO.</text:p>
      <text:p text:style-name="P3"/>
      <text:p text:style-name="P3">4)EXPLICA CON TUS PALABRAS, EL SIGNIFICADO DE: TOLERANCIA, RESPETO, SOLIDARIDAD, RESPONSABILIDAD Y DISCRIMINACION.</text:p>
      <text:p text:style-name="P3"/>
      <text:p text:style-name="P3">5¿CUALES FUERON LOS MAYORES LOGROS ARGENTINOS TENIENDO EN CUENTA EL DEPORTE ELEGIDO?</text:p>
      <text:p text:style-name="P5"/>
      <text:p text:style-name="P5">NUTRICION</text:p>
      <text:p text:style-name="P3"/>
      <text:p text:style-name="P1"><text:span text:style-name="T4">1</text:span><text:span text:style-name="T1">¿QUE ALIMENTOS NO DEBERIAN FALTAR PARA PRACTICAR EL DEPORTE ELEGIDO EN EL PUNTO ANTERIOR?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Times, FreeSerif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1:25:25.731000000</meta:creation-date>
    <dc:date>2020-03-25T20:13:56.824000000</dc:date>
    <meta:editing-duration>PT1H42M45S</meta:editing-duration>
    <meta:editing-cycles>3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10" meta:word-count="74" meta:character-count="551" meta:non-whitespace-character-count="487"/>
  </office:meta>
</office:document-meta>
</file>